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8.286cm" loext:decorative="false"/>
      <style:paragraph-properties style:writing-mode="lr-tb"/>
    </style:style>
    <style:style style:name="gr2" style:family="graphic" style:parent-style-name="standard">
      <style:graphic-properties draw:stroke="none" draw:fill="none" fo:min-height="8.604cm" loext:decorative="false"/>
      <style:paragraph-properties style:writing-mode="lr-tb"/>
    </style:style>
    <style:style style:name="gr3" style:family="graphic" style:parent-style-name="standard">
      <style:graphic-properties draw:stroke="none" draw:fill="none" fo:min-height="8.615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justify" fo:text-indent="0cm"/>
    </style:style>
    <style:style style:name="P2" style:family="paragraph">
      <loext:graphic-properties draw:fill="none"/>
      <style:paragraph-properties fo:text-align="justify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justify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5.48cm" svg:height="8.919cm" draw:transform="rotate (-3.14159265358979) translate (6.667cm 10.123cm)">
          <draw:text-box>
            <text:p text:style-name="P1"><text:span text:style-name="T1">Lorem ipsum dolor sit amet, consectetur adipiscing elit. Quisque dui neque, congue pretium diam sit amet, scelerisque consequat purus.</text:span></text:p>
            <text:p text:style-name="P1"><text:span text:style-name="T1">Page 6</text:span></text:p>
            <text:p text:style-name="P1"><text:span text:style-name="T1">Lorem ipsum dolor sit amet, consectetur adipiscing elit. Quisque dui neque, congue pretium diam sit amet, scelerisque consequat purus.</text:span></text:p>
            <text:p text:style-name="P1"><text:span text:style-name="T1">Page 6</text:span></text:p>
            <text:p text:style-name="P1"><text:span text:style-name="T1">Lorem ipsum dolor sit amet, consectetur adipiscing elit. Quisque dui neque, congue pretium diam sit amet, scelerisque consequat purus.</text:span></text:p>
            <text:p text:style-name="P1"><text:span text:style-name="T1">Page 6</text:span></text:p>
            <text:p text:style-name="P1"><text:span text:style-name="T1">Lorem ipsum dolor sit amet, consectetur adipiscing elit. Quisque dui neque, congue pretium diam sit amet.</text:span></text:p>
          </draw:text-box>
        </draw:frame>
        <draw:frame draw:style-name="gr1" draw:text-style-name="P2" draw:layer="layout" svg:width="5.48cm" svg:height="8.919cm" draw:transform="rotate (-3.14159265358979) translate (13.417cm 10.123cm)">
          <draw:text-box>
            <text:p text:style-name="P1"><text:span text:style-name="T1">Lorem ipsum dolor sit amet, consectetur adipiscing elit. Quisque dui neque, congue pretium diam sit amet, scelerisque consequat purus.</text:span></text:p>
            <text:p text:style-name="P1"><text:span text:style-name="T1">Page 5</text:span></text:p>
            <text:p text:style-name="P1"><text:span text:style-name="T1">Lorem ipsum dolor sit amet, consectetur adipiscing elit. Quisque dui neque, congue pretium diam sit amet, scelerisque consequat purus.</text:span></text:p>
            <text:p text:style-name="P1"><text:span text:style-name="T1">Page 5</text:span></text:p>
            <text:p text:style-name="P1"><text:span text:style-name="T1">Lorem ipsum dolor sit amet, consectetur adipiscing elit. Quisque dui neque, congue pretium diam sit amet, scelerisque consequat purus.</text:span></text:p>
            <text:p text:style-name="P1"><text:span text:style-name="T1">Page 5</text:span></text:p>
            <text:p text:style-name="P1"><text:span text:style-name="T1">Lorem ipsum dolor sit amet, consectetur adipiscing elit. Quisque dui neque, congue pretium diam sit amet.</text:span></text:p>
          </draw:text-box>
        </draw:frame>
        <draw:frame draw:style-name="gr1" draw:text-style-name="P2" draw:layer="layout" svg:width="5.48cm" svg:height="8.919cm" draw:transform="rotate (-3.14159265358979) translate (20.085cm 10.123cm)">
          <draw:text-box>
            <text:p text:style-name="P1"><text:span text:style-name="T1">Lorem ipsum dolor sit amet, consectetur adipiscing elit. Quisque dui neque, congue pretium diam sit amet, scelerisque consequat purus.</text:span></text:p>
            <text:p text:style-name="P1"><text:span text:style-name="T1">Page 4</text:span></text:p>
            <text:p text:style-name="P1"><text:span text:style-name="T1">Lorem ipsum dolor sit amet, consectetur adipiscing elit. Quisque dui neque, congue pretium diam sit amet, scelerisque consequat purus.</text:span></text:p>
            <text:p text:style-name="P1"><text:span text:style-name="T1">Page 4</text:span></text:p>
            <text:p text:style-name="P1"><text:span text:style-name="T1">Lorem ipsum dolor sit amet, consectetur adipiscing elit. Quisque dui neque, congue pretium diam sit amet, scelerisque consequat purus.</text:span></text:p>
            <text:p text:style-name="P1"><text:span text:style-name="T1">Page 4</text:span></text:p>
            <text:p text:style-name="P1"><text:span text:style-name="T1">Lorem ipsum dolor sit amet, consectetur adipiscing elit. Quisque dui neque, congue pretium diam sit amet.</text:span></text:p>
          </draw:text-box>
        </draw:frame>
        <draw:frame draw:style-name="gr1" draw:text-style-name="P2" draw:layer="layout" svg:width="5.48cm" svg:height="8.919cm" draw:transform="rotate (-3.14159265358979) translate (26.67cm 10.123cm)">
          <draw:text-box>
            <text:p text:style-name="P1"><text:span text:style-name="T1">Lorem ipsum dolor sit amet, consectetur adipiscing elit. Quisque dui neque, congue pretium diam sit amet, scelerisque consequat purus.</text:span></text:p>
            <text:p text:style-name="P1"><text:span text:style-name="T1">Page 3</text:span></text:p>
            <text:p text:style-name="P1"><text:span text:style-name="T1">Lorem ipsum dolor sit amet, consectetur adipiscing elit. Quisque dui neque, congue pretium diam sit amet, scelerisque consequat purus.</text:span></text:p>
            <text:p text:style-name="P1"><text:span text:style-name="T1">Page 3</text:span></text:p>
            <text:p text:style-name="P1"><text:span text:style-name="T1">Lorem ipsum dolor sit amet, consectetur adipiscing elit. Quisque dui neque, congue pretium diam sit amet, scelerisque consequat purus.</text:span></text:p>
            <text:p text:style-name="P1"><text:span text:style-name="T1">Page 3</text:span></text:p>
            <text:p text:style-name="P1"><text:span text:style-name="T1">Lorem ipsum dolor sit amet, consectetur adipiscing elit. Quisque dui neque, congue pretium diam sit amet.</text:span></text:p>
          </draw:text-box>
        </draw:frame>
        <draw:frame draw:style-name="gr1" draw:text-style-name="P4" draw:layer="layout" svg:width="5.48cm" svg:height="8.536cm" svg:x="7.937cm" svg:y="11.466cm">
          <draw:text-box>
            <text:p text:style-name="P3"><text:span text:style-name="T1">COVER</text:span></text:p>
            <text:p text:style-name="P3"><text:span text:style-name="T1">.</text:span></text:p>
            <text:p text:style-name="P3"><text:span text:style-name="T1">.</text:span></text:p>
            <text:p text:style-name="P3"><text:span text:style-name="T1">.</text:span></text:p>
            <text:p text:style-name="P3"><text:span text:style-name="T1">.</text:span></text:p>
            <text:p text:style-name="P3"><text:span text:style-name="T1">.</text:span></text:p>
            <text:p text:style-name="P3"><text:span text:style-name="T1">.</text:span></text:p>
            <text:p text:style-name="P3"><text:span text:style-name="T1">.</text:span></text:p>
            <text:p text:style-name="P3"><text:span text:style-name="T1">.</text:span></text:p>
            <text:p text:style-name="P3"><text:span text:style-name="T1">.</text:span></text:p>
            <text:p text:style-name="P3"><text:span text:style-name="T1">.</text:span></text:p>
            <text:p text:style-name="P3"><text:span text:style-name="T1">.</text:span></text:p>
            <text:p text:style-name="P3"><text:span text:style-name="T1">.</text:span></text:p>
            <text:p text:style-name="P3"><text:span text:style-name="T1">.</text:span></text:p>
            <text:p text:style-name="P3"><text:span text:style-name="T1">.</text:span></text:p>
            <text:p text:style-name="P3"><text:span text:style-name="T1">.</text:span></text:p>
            <text:p text:style-name="P3"><text:span text:style-name="T1">.</text:span></text:p>
            <text:p text:style-name="P3"><text:span text:style-name="T1">.</text:span></text:p>
            <text:p text:style-name="P3"><text:span text:style-name="T1">.</text:span></text:p>
            <text:p text:style-name="P3"><text:span text:style-name="T1">.</text:span></text:p>
            <text:p text:style-name="P3"><text:span text:style-name="T1">.</text:span></text:p>
          </draw:text-box>
        </draw:frame>
        <draw:frame draw:style-name="gr2" draw:text-style-name="P2" draw:layer="layout" svg:width="5.48cm" svg:height="8.919cm" svg:x="14.605cm" svg:y="11.466cm">
          <draw:text-box>
            <text:p text:style-name="P5"><text:span text:style-name="T1">Lorem ipsum dolor sit amet, consectetur adipiscing elit. Quisque dui neque, congue pretium diam sit amet, scelerisque consequat purus.</text:span></text:p>
            <text:p text:style-name="P5"><text:span text:style-name="T1">Page 1</text:span></text:p>
            <text:p text:style-name="P5"><text:span text:style-name="T1">Lorem ipsum dolor sit amet, consectetur adipiscing elit. Quisque dui neque, congue pretium diam sit amet, scelerisque consequat purus.</text:span></text:p>
            <text:p text:style-name="P1"><text:span text:style-name="T1">Page 1</text:span></text:p>
            <text:p text:style-name="P5"><text:span text:style-name="T1">Lorem ipsum dolor sit amet, consectetur adipiscing elit. Quisque dui neque, congue pretium diam sit amet, scelerisque consequat purus.</text:span></text:p>
            <text:p text:style-name="P1"><text:span text:style-name="T1">Page 1</text:span></text:p>
            <text:p text:style-name="P1"><text:span text:style-name="T1">Lorem ipsum dolor sit amet, consectetur adipiscing elit. Quisque dui neque, congue pretium diam sit amet.</text:span></text:p>
          </draw:text-box>
        </draw:frame>
        <draw:frame draw:style-name="gr3" draw:text-style-name="P2" draw:layer="layout" svg:width="5.48cm" svg:height="8.919cm" svg:x="21.19cm" svg:y="11.455cm">
          <draw:text-box>
            <text:p text:style-name="P1"><text:span text:style-name="T1">Lorem ipsum dolor sit amet, consectetur adipiscing elit. Quisque dui neque, congue pretium diam sit amet, scelerisque consequat purus.</text:span></text:p>
            <text:p text:style-name="P1"><text:span text:style-name="T1">Page 2</text:span></text:p>
            <text:p text:style-name="P1"><text:span text:style-name="T1">Lorem ipsum dolor sit amet, consectetur adipiscing elit. Quisque dui neque, congue pretium diam sit amet, scelerisque consequat purus.</text:span></text:p>
            <text:p text:style-name="P1"><text:span text:style-name="T1">Page 2</text:span></text:p>
            <text:p text:style-name="P1"><text:span text:style-name="T1">Lorem ipsum dolor sit amet, consectetur adipiscing elit. Quisque dui neque, congue pretium diam sit amet, scelerisque consequat purus.</text:span></text:p>
            <text:p text:style-name="P1"><text:span text:style-name="T1">Page 2</text:span></text:p>
            <text:p text:style-name="P1"><text:span text:style-name="T1">Lorem ipsum dolor sit amet, consectetur adipiscing elit. Quisque dui neque, congue pretium diam sit amet.</text:span></text:p>
          </draw:text-box>
        </draw:frame>
        <draw:frame draw:style-name="gr1" draw:text-style-name="P4" draw:layer="layout" svg:width="5.48cm" svg:height="8.536cm" svg:x="1.187cm" svg:y="11.466cm">
          <draw:text-box>
            <text:p text:style-name="P3"><text:span text:style-name="T1">BACK</text:span></text:p>
            <text:p text:style-name="P3"><text:span text:style-name="T1">.</text:span></text:p>
            <text:p text:style-name="P3"><text:span text:style-name="T1">.</text:span></text:p>
            <text:p text:style-name="P3"><text:span text:style-name="T1">.</text:span></text:p>
            <text:p text:style-name="P3"><text:span text:style-name="T1">.</text:span></text:p>
            <text:p text:style-name="P3"><text:span text:style-name="T1">.</text:span></text:p>
            <text:p text:style-name="P3"><text:span text:style-name="T1">.</text:span></text:p>
            <text:p text:style-name="P3"><text:span text:style-name="T1">.</text:span></text:p>
            <text:p text:style-name="P3"><text:span text:style-name="T1">.</text:span></text:p>
            <text:p text:style-name="P3"><text:span text:style-name="T1">.</text:span></text:p>
            <text:p text:style-name="P3"><text:span text:style-name="T1">.</text:span></text:p>
            <text:p text:style-name="P3"><text:span text:style-name="T1">.</text:span></text:p>
            <text:p text:style-name="P3"><text:span text:style-name="T1">.</text:span></text:p>
            <text:p text:style-name="P3"><text:span text:style-name="T1">.</text:span></text:p>
            <text:p text:style-name="P3"><text:span text:style-name="T1">.</text:span></text:p>
            <text:p text:style-name="P3"><text:span text:style-name="T1">.</text:span></text:p>
            <text:p text:style-name="P3"><text:span text:style-name="T1">.</text:span></text:p>
            <text:p text:style-name="P3"><text:span text:style-name="T1">.</text:span></text:p>
            <text:p text:style-name="P3"><text:span text:style-name="T1">.</text:span></text:p>
            <text:p text:style-name="P3"><text:span text:style-name="T1">.</text:span></text:p>
            <text:p text:style-name="P3"><text:span text:style-name="T1">.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35cm" fo:margin-bottom="0.635cm" fo:margin-left="0.635cm" fo:margin-right="0.635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25T10:58:38.964506941</meta:creation-date>
    <dc:date>2026-02-25T11:52:07.568396170</dc:date>
    <meta:editing-duration>PT27M32S</meta:editing-duration>
    <meta:editing-cycles>3</meta:editing-cycles>
    <meta:generator>LibreOffice/24.2.7.2$Linux_X86_64 LibreOffice_project/420$Build-2</meta:generator>
    <meta:document-statistic meta:object-count="8"/>
  </office:meta>
</office:document-meta>
</file>